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004CD00000537DE33F6B6.svm"/>
  <manifest:file-entry manifest:media-type="" manifest:full-path="Pictures/2000002F0000044400000581170441E2.svm"/>
  <manifest:file-entry manifest:media-type="" manifest:full-path="Pictures/2000002F00000508000005051F42C9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6.57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0.97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68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0pt" style:font-size-asian="10pt" style:font-size-complex="10pt" fo:hyphenate="true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0pt" fo:font-weight="bold" style:font-size-asian="10pt" style:font-weight-asian="bold" style:font-size-complex="10pt" style:font-weight-complex="bold" fo:hyphenate="true"/>
    </style:style>
    <style:style style:name="ce4" style:family="table-cell" style:parent-style-name="Default">
      <style:table-cell-properties fo:wrap-option="wrap" style:vertical-align="middle"/>
      <style:text-properties style:font-name="Georgia" fo:font-size="10pt" style:font-size-asian="10pt" style:font-size-complex="10pt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6pt" fo:font-weight="bold" style:font-size-asian="16pt" style:font-weight-asian="bold" style:font-size-complex="16pt" style:font-weight-complex="bold" fo:hyphenate="tru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orgia"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Georgia" fo:font-size="12pt" fo:font-style="italic" style:font-size-asian="12pt" style:font-style-asian="italic" style:font-size-complex="12pt" style:font-style-complex="italic" fo:hyphenate="true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font-relief="none" fo:hyphenate="true"/>
    </style:style>
    <style:style style:name="ce13" style:family="table-cell" style:parent-style-name="Default">
      <style:table-cell-properties fo:wrap-option="wrap" style:vertical-align="middle"/>
      <style:text-properties style:font-name="Georgia" fo:font-size="12pt" style:font-size-asian="12pt" style:font-size-complex="12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1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2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fo:font-style="italic" style:font-size-asian="12pt" style:font-style-asian="italic" style:font-size-complex="12pt" style:font-style-complex="italic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fo:font-weight="bold" style:font-size-asian="12pt" style:font-weight-asian="bold" style:font-size-complex="12pt" style:font-weight-complex="bold"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font-name="Georgia" fo:font-size="12pt" style:font-size-asian="12pt" style:font-size-complex="12pt" fo:hyphenate="true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2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Georgia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hu" style:country-asian="H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font-name="Georgia" fo:font-size="12pt" style:font-size-asian="12pt" style:font-size-complex="12pt" fo:hyphenate="true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omic Sans MS" fo:font-size="12pt" fo:font-weight="bold" style:font-size-asian="12pt" style:font-weight-asian="bold" style:font-size-complex="12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38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font-name="Georgia" fo:font-size="12pt" style:font-size-asian="12pt" style:font-size-complex="12pt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Georgia" fo:font-size="12pt" fo:font-weight="normal" style:font-size-asian="12pt" style:font-weight-asian="normal" style:font-size-complex="12pt" style:font-weight-complex="normal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Georgia" fo:font-size="10pt" fo:font-style="italic" style:font-size-asian="10pt" style:font-style-asian="italic" style:font-size-complex="10pt" style:font-style-complex="italic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omic Sans MS" fo:font-size="12pt" fo:font-weight="bold" style:font-size-asian="12pt" style:font-weight-asian="bold" style:font-size-complex="12pt" style:font-weight-complex="bold" fo:hyphenate="true"/>
    </style:style>
    <style:style style:name="gr1" style:family="graphic">
      <style:graphic-properties draw:stroke="dash" draw:stroke-dash="Ultrafine_20_Dashed"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2" style:family="graphic">
      <style:graphic-properties draw:stroke="none" draw:fill="none" draw:textarea-horizontal-align="center" draw:textarea-vertical-align="middle"/>
    </style:style>
    <style:style style:name="gr3" style:family="graphic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" style:family="graphic">
      <style:graphic-properties draw:stroke="dash" draw:stroke-dash="Ultrafine_20_Dashed" draw:fill="none" draw:textarea-horizontal-align="center" draw:textarea-vertical-align="middl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eorgia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Georg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Georgia" fo:font-weight="bold" style:font-weight-asian="bold" style:font-weight-complex="bold"/>
    </style:style>
    <style:style style:name="T4" style:family="text">
      <style:text-properties style:font-name="Georgia"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table table:name="Munkalap1" table:style-name="ta1" table:print="false"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default-cell-style-name="ce4"/>
        <table:table-column table:style-name="co9" table:number-columns-repeated="1012" table:default-cell-style-name="ce13"/>
        <table:table-column table:style-name="co9" table:number-columns-repeated="4" table:default-cell-style-name="ce2"/>
        <table:table-row table:style-name="ro2">
          <table:table-cell table:style-name="ce1"/>
          <table:table-cell table:style-name="ce5" office:value-type="string" table:number-columns-spanned="6" table:number-rows-spanned="1">
            <text:p>CAPRILLI – 1 SZLV</text:p>
          </table:table-cell>
          <table:covered-table-cell table:number-columns-repeated="5" table:style-name="ce8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3">
          <table:table-cell table:style-name="ce1">
            <draw:line table:end-cell-address="Munkalap1.D2" table:end-x="5.196cm" table:end-y="0.452cm" draw:z-index="9" draw:style-name="gr1" draw:text-style-name="P1" svg:x1="0.948cm" svg:y1="0.451cm" svg:x2="8.619cm" svg:y2="0.452cm">
              <text:p/>
            </draw:line>
          </table:table-cell>
          <table:table-cell table:style-name="ce2" table:number-columns-repeated="3"/>
          <table:table-cell table:style-name="ce2">
            <draw:line table:end-cell-address="Munkalap1.G2" table:end-x="1.253cm" table:end-y="0.478cm" draw:z-index="10" draw:style-name="gr1" draw:text-style-name="P1" svg:x1="1.315cm" svg:y1="0.478cm" svg:x2="9.292cm" svg:y2="0.452cm">
              <text:p/>
            </draw:line>
          </table:table-cell>
          <table:table-cell table:style-name="ce2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3">
          <table:table-cell table:style-name="ce1"/>
          <table:table-cell table:style-name="ce6" office:value-type="string" table:number-columns-spanned="3" table:number-rows-spanned="1">
            <text:p>lovas</text:p>
          </table:table-cell>
          <table:covered-table-cell table:number-columns-repeated="2" table:style-name="ce14"/>
          <table:table-cell table:style-name="ce6" office:value-type="string" table:number-columns-spanned="3" table:number-rows-spanned="1">
            <text:p>ló</text:p>
          </table:table-cell>
          <table:covered-table-cell table:style-name="ce14"/>
          <table:covered-table-cell table:style-name="ce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3">
          <table:table-cell table:style-name="ce1"/>
          <table:table-cell table:style-name="ce2" table:number-columns-repeated="2"/>
          <table:table-cell table:style-name="ce6" office:value-type="string" table:number-columns-spanned="2" table:number-rows-spanned="1">
            <text:p>Javasolt időköz: 5'</text:p>
          </table:table-cell>
          <table:covered-table-cell table:style-name="ce2"/>
          <table:table-cell table:style-name="ce2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Lovagolható tan, ill. könnyű-ügetésben a lovas döntése szerint.</text:p>
          </table:table-cell>
          <table:covered-table-cell table:number-columns-repeated="5" table:style-name="ce8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2"/>
          <table:table-cell table:style-name="ce26" office:value-type="string" table:number-columns-spanned="2" table:number-rows-spanned="1">
            <text:p>A</text:p>
          </table:table-cell>
          <table:covered-table-cell table:style-name="ce8"/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5">
          <table:table-cell table:style-name="ce1"/>
          <table:table-cell table:style-name="ce9" table:number-columns-repeated="2"/>
          <table:table-cell table:style-name="ce9" office:value-type="string">
            <text:p>Feladat</text:p>
          </table:table-cell>
          <table:table-cell table:style-name="ce9" office:value-type="string">
            <text:p>Megjegyzés</text:p>
          </table:table-cell>
          <table:table-cell table:style-name="ce9" office:value-type="string">
            <text:p>Adható</text:p>
          </table:table-cell>
          <table:table-cell table:style-name="ce9" office:value-type="string">
            <text:p>Adott</text:p>
          </table:table-cell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6">
          <table:table-cell table:style-name="ce1"/>
          <table:table-cell table:style-name="ce9" office:value-type="float" office:value="1" table:number-columns-spanned="1" table:number-rows-spanned="2">
            <text:p>1</text:p>
          </table:table-cell>
          <table:table-cell table:style-name="ce15" office:value-type="string">
            <text:p>A</text:p>
          </table:table-cell>
          <table:table-cell table:style-name="ce27" office:value-type="string">
            <text:p>Belovaglás lépésben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7">
          <table:table-cell table:style-name="ce1" office:value-type="string">
            <text:p><text:span text:style-name="T3">F</text:span><text:span text:style-name="T4">/D</text:span></text:p>
          </table:table-cell>
          <table:covered-table-cell table:style-name="ce9"/>
          <table:table-cell table:style-name="ce16" office:value-type="string">
            <text:p>X-től</text:p>
          </table:table-cell>
          <table:table-cell table:style-name="ce28" office:value-type="string">
            <text:p>Munkaügetést</text:p>
          </table:table-cell>
          <table:covered-table-cell table:number-columns-repeated="3" table:style-name="ce9"/>
          <table:table-cell table:style-name="ce1" office:value-type="string">
            <text:p><text:span text:style-name="T3">K/</text:span><text:span text:style-name="T4">D</text:span></text:p>
          </table:table-cell>
          <table:table-cell table:style-name="ce8" table:number-columns-repeated="1012"/>
          <table:table-cell table:number-columns-repeated="4"/>
        </table:table-row>
        <table:table-row table:style-name="ro8">
          <table:table-cell table:style-name="ce2"/>
          <table:table-cell table:style-name="ce9" office:value-type="float" office:value="2" table:number-columns-spanned="1" table:number-rows-spanned="2">
            <text:p>2</text:p>
          </table:table-cell>
          <table:table-cell table:style-name="ce17" office:value-type="string">
            <text:p>C</text:p>
          </table:table-cell>
          <table:table-cell table:style-name="ce29" office:value-type="string">
            <text:p>Jobb kézre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2"/>
          <table:table-cell table:style-name="ce8" table:number-columns-repeated="1012"/>
          <table:table-cell table:number-columns-repeated="4"/>
        </table:table-row>
        <table:table-row table:style-name="ro9">
          <table:table-cell table:style-name="ce1"/>
          <table:covered-table-cell table:style-name="ce9"/>
          <table:table-cell table:style-name="ce17" office:value-type="string">
            <text:p>M-B</text:p>
          </table:table-cell>
          <table:table-cell table:style-name="ce30" office:value-type="string">
            <text:p>Élénkebb munkaügetést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10">
          <table:table-cell table:style-name="ce1"/>
          <table:table-cell table:style-name="ce9" office:value-type="float" office:value="3">
            <text:p>3</text:p>
          </table:table-cell>
          <table:table-cell table:style-name="ce15" office:value-type="string">
            <text:p>B-nél</text:p>
          </table:table-cell>
          <table:table-cell table:style-name="ce31" office:value-type="string">
            <text:p>Beljebb tart, áthalad az 1. akadályon</text:p>
          </table:table-cell>
          <table:table-cell table:style-name="ce38"/>
          <table:table-cell table:style-name="ce9" office:value-type="float" office:value="10">
            <text:p>10</text:p>
          </table:table-cell>
          <table:table-cell table:style-name="ce15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11">
          <table:table-cell table:style-name="ce1"/>
          <table:table-cell table:style-name="ce9" office:value-type="float" office:value="4">
            <text:p>4</text:p>
          </table:table-cell>
          <table:table-cell table:style-name="ce18" office:value-type="string">
            <text:p>A</text:p>
          </table:table-cell>
          <table:table-cell table:style-name="ce32" office:value-type="string">
            <text:p>20m-s nagykör, munkaügetésben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12">
          <table:table-cell table:style-name="ce2"/>
          <table:table-cell table:style-name="ce9" office:value-type="float" office:value="5" table:number-columns-spanned="1" table:number-rows-spanned="2">
            <text:p>5</text:p>
          </table:table-cell>
          <table:table-cell table:style-name="ce19" office:value-type="string">
            <text:p>K-M</text:p>
          </table:table-cell>
          <table:table-cell table:style-name="ce29" office:value-type="string">
            <text:p>Átlóváltás, 2. ugráson áthaladni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2"/>
          <table:table-cell table:style-name="ce8" table:number-columns-repeated="1012"/>
          <table:table-cell table:number-columns-repeated="4"/>
        </table:table-row>
        <table:table-row table:style-name="ro13">
          <table:table-cell table:style-name="ce2"/>
          <table:covered-table-cell table:style-name="ce9"/>
          <table:table-cell table:style-name="ce16" office:value-type="string">
            <text:p>M</text:p>
          </table:table-cell>
          <table:table-cell table:style-name="ce33" office:value-type="string">
            <text:p>Munkaügetés</text:p>
          </table:table-cell>
          <table:covered-table-cell table:number-columns-repeated="3" table:style-name="ce9"/>
          <table:table-cell table:style-name="ce2"/>
          <table:table-cell table:style-name="ce8" table:number-columns-repeated="1012"/>
          <table:table-cell table:number-columns-repeated="4"/>
        </table:table-row>
        <table:table-row table:style-name="ro15">
          <table:table-cell table:style-name="ce3" office:value-type="string">
            <text:p>B<text:span text:style-name="T5">(X)</text:span></text:p>
          </table:table-cell>
          <table:table-cell table:style-name="ce9" office:value-type="float" office:value="6">
            <text:p>6</text:p>
          </table:table-cell>
          <table:table-cell table:style-name="ce18" office:value-type="string">
            <text:p>C</text:p>
          </table:table-cell>
          <table:table-cell table:style-name="ce32" office:value-type="string">
            <text:p>20m-s nagykör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/>
          <table:table-cell table:style-name="ce3" office:value-type="string">
            <text:p>E<text:span text:style-name="T6">/X</text:span></text:p>
          </table:table-cell>
          <table:table-cell table:style-name="ce8" table:number-columns-repeated="1012"/>
          <table:table-cell table:number-columns-repeated="4"/>
        </table:table-row>
        <table:table-row table:style-name="ro5">
          <table:table-cell table:style-name="ce2"/>
          <table:table-cell table:style-name="ce9" office:value-type="float" office:value="7" table:number-columns-spanned="1" table:number-rows-spanned="2">
            <text:p>7</text:p>
          </table:table-cell>
          <table:table-cell table:style-name="ce20" office:value-type="string">
            <text:p>H-F</text:p>
          </table:table-cell>
          <table:table-cell table:style-name="ce29" office:value-type="string">
            <text:p>Átlóváltás, a 3. ugráson áthaladni</text:p>
          </table:table-cell>
          <table:table-cell table:style-name="ce9" office:value-type="string" table:number-columns-spanned="1" table:number-rows-spanned="2">
            <text:p><text:s/></text:p>
          </table:table-cell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2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2"/>
          <table:covered-table-cell table:style-name="ce9"/>
          <table:table-cell table:style-name="ce21" office:value-type="string">
            <text:p>F </text:p>
          </table:table-cell>
          <table:table-cell table:style-name="ce33" office:value-type="string">
            <text:p>Munkaügetés</text:p>
          </table:table-cell>
          <table:covered-table-cell table:number-columns-repeated="3" table:style-name="ce9"/>
          <table:table-cell table:style-name="ce2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9" office:value-type="float" office:value="8" table:number-columns-spanned="1" table:number-rows-spanned="2">
            <text:p>8</text:p>
          </table:table-cell>
          <table:table-cell table:style-name="ce15" office:value-type="string">
            <text:p>A</text:p>
          </table:table-cell>
          <table:table-cell table:style-name="ce29" office:value-type="string">
            <text:p>Állj, 4 mp mozdulatlanság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covered-table-cell table:style-name="ce9"/>
          <table:table-cell table:style-name="ce22" office:value-type="string">
            <text:p>A-E</text:p>
          </table:table-cell>
          <table:table-cell table:style-name="ce33" office:value-type="string">
            <text:p>Munkaügetés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9" office:value-type="float" office:value="9" table:number-columns-spanned="1" table:number-rows-spanned="2">
            <text:p>9</text:p>
          </table:table-cell>
          <table:table-cell table:style-name="ce15" office:value-type="string">
            <text:p>E-B</text:p>
          </table:table-cell>
          <table:table-cell table:style-name="ce29" office:value-type="string">
            <text:p>Féllovarda</text:p>
          </table:table-cell>
          <table:table-cell table:style-name="ce9" table:number-columns-spanned="1" table:number-rows-spanned="2"/>
          <table:table-cell table:style-name="ce9" office:value-type="float" office:value="10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covered-table-cell table:style-name="ce9"/>
          <table:table-cell table:style-name="ce23" office:value-type="string">
            <text:p>B</text:p>
          </table:table-cell>
          <table:table-cell table:style-name="ce33" office:value-type="string">
            <text:p>Bal-kézre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16">
          <table:table-cell table:style-name="ce1"/>
          <table:table-cell table:style-name="ce9" office:value-type="float" office:value="10">
            <text:p>10</text:p>
          </table:table-cell>
          <table:table-cell table:style-name="ce9" office:value-type="string">
            <text:p>H-K</text:p>
          </table:table-cell>
          <table:table-cell table:style-name="ce31" office:value-type="string">
            <text:p>Egyszerű kígyóvonal, 5m-re bejönni a hosszú faltól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9" office:value-type="float" office:value="11" table:number-columns-spanned="1" table:number-rows-spanned="3">
            <text:p>11</text:p>
          </table:table-cell>
          <table:table-cell table:style-name="ce15" office:value-type="string">
            <text:p>A</text:p>
          </table:table-cell>
          <table:table-cell table:style-name="ce29" office:value-type="string">
            <text:p>Középből</text:p>
          </table:table-cell>
          <table:table-cell table:style-name="ce9" table:number-columns-spanned="1" table:number-rows-spanned="3"/>
          <table:table-cell table:style-name="ce9" office:value-type="float" office:value="10" table:number-columns-spanned="1" table:number-rows-spanned="3">
            <text:p>10</text:p>
          </table:table-cell>
          <table:table-cell table:style-name="ce9" table:number-columns-spanned="1" table:number-rows-spanned="3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2"/>
          <table:covered-table-cell table:style-name="ce9"/>
          <table:table-cell table:style-name="ce21" office:value-type="string">
            <text:p>X</text:p>
          </table:table-cell>
          <table:table-cell table:style-name="ce34" office:value-type="string">
            <text:p>Lépés</text:p>
          </table:table-cell>
          <table:covered-table-cell table:style-name="ce17"/>
          <table:covered-table-cell table:number-columns-repeated="2" table:style-name="ce9"/>
          <table:table-cell table:style-name="ce2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covered-table-cell table:style-name="ce9"/>
          <table:table-cell table:style-name="ce23" office:value-type="string">
            <text:p>G</text:p>
          </table:table-cell>
          <table:table-cell table:style-name="ce30" office:value-type="string">
            <text:p>Állj,köszönés</text:p>
          </table:table-cell>
          <table:covered-table-cell table:number-columns-repeated="3" table:style-name="ce9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8">
          <table:table-cell/>
          <table:table-cell table:style-name="ce10" office:value-type="float" office:value="5" table:number-columns-spanned="6" table:number-rows-spanned="1">
            <text:p>5</text:p>
          </table:table-cell>
          <table:covered-table-cell table:style-name="ce16"/>
          <table:covered-table-cell table:style-name="ce33"/>
          <table:covered-table-cell table:number-columns-repeated="3" table:style-name="ce17"/>
          <table:table-cell table:style-name="ce3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11" office:value-type="string" table:number-columns-spanned="3" table:number-rows-spanned="1">
            <text:p>Összbenyomás pontszáma</text:p>
          </table:table-cell>
          <table:covered-table-cell table:number-columns-repeated="2" table:style-name="ce8"/>
          <table:table-cell table:style-name="ce8" table:number-columns-repeated="3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17">
          <table:table-cell table:style-name="ce3" office:value-type="string">
            <text:p>M<text:span text:style-name="T6">/G</text:span></text:p>
          </table:table-cell>
          <table:table-cell table:style-name="ce9" office:value-type="float" office:value="12">
            <text:p>12</text:p>
          </table:table-cell>
          <table:table-cell table:style-name="ce24" office:value-type="string" table:number-columns-spanned="2" table:number-rows-spanned="1">
            <text:p><text:span text:style-name="T7">Lo</text:span><text:span text:style-name="T7"/><text:span text:style-name="T7">vas</text:span> ülése és befolyása. A segítségek megfelelő használata.</text:p>
          </table:table-cell>
          <table:covered-table-cell table:style-name="ce35"/>
          <table:table-cell table:style-name="ce9"/>
          <table:table-cell table:style-name="ce9" office:value-type="float" office:value="10">
            <text:p>10</text:p>
          </table:table-cell>
          <table:table-cell table:style-name="ce9"/>
          <table:table-cell table:style-name="ce3" office:value-type="string">
            <text:p>H<text:span text:style-name="T6">/G</text:span></text:p>
          </table:table-cell>
          <table:table-cell table:style-name="ce8" table:number-columns-repeated="1012"/>
          <table:table-cell table:number-columns-repeated="4"/>
        </table:table-row>
        <table:table-row table:style-name="ro2">
          <table:table-cell table:style-name="ce1"/>
          <table:table-cell table:style-name="ce9" office:value-type="string" table:number-columns-spanned="2" table:number-rows-spanned="1">
            <text:p>Százalék:</text:p>
          </table:table-cell>
          <table:covered-table-cell table:style-name="ce9"/>
          <table:table-cell table:style-name="ce36" table:formula="of:=[.G30]/[.F30]" office:value-type="percentage" office:value="0">
            <text:p>0,00%</text:p>
          </table:table-cell>
          <table:table-cell table:style-name="ce9" office:value-type="string">
            <text:p>Összesen:</text:p>
          </table:table-cell>
          <table:table-cell table:style-name="ce39" table:formula="of:=SUM([.F8:.F29])" office:value-type="float" office:value="120">
            <text:p>120</text:p>
          </table:table-cell>
          <table:table-cell table:style-name="ce41" table:formula="of:=SUM([.G8:.G29])" office:value-type="float" office:value="0">
            <text:p>0</text:p>
          </table:table-cell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2"/>
          <table:table-cell table:style-name="ce26" office:value-type="string" table:number-columns-spanned="2" table:number-rows-spanned="1">
            <text:p>C</text:p>
          </table:table-cell>
          <table:covered-table-cell table:style-name="ce8"/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2"/>
          <table:table-cell table:style-name="ce37" office:value-type="string" table:number-columns-spanned="2" table:number-rows-spanned="1">
            <text:p>Pályarajz a 2. oldalon!</text:p>
          </table:table-cell>
          <table:covered-table-cell table:style-name="ce8"/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3"/>
          <table:table-cell table:style-name="ce8">
            <draw:line table:end-cell-address="Munkalap1.G33" table:end-x="1.925cm" table:end-y="0.448cm" draw:z-index="17" draw:style-name="gr1" draw:text-style-name="P1" svg:x1="4.05cm" svg:y1="0.448cm" svg:x2="9.964cm" svg:y2="0.422cm">
              <text:p/>
            </draw:line>
          </table:table-cell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4"/>
          <table:table-cell table:style-name="ce40" office:value-type="string">
            <text:p>bíró</text:p>
          </table:table-cell>
          <table:table-cell table:style-name="ce8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 table:number-rows-repeated="4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2"/>
          <table:table-cell table:style-name="ce8">
            <draw:rect table:end-cell-address="Munkalap1.E40" table:end-x="0.338cm" table:end-y="0.518cm" draw:z-index="6" draw:style-name="gr2" draw:text-style-name="P2" svg:width="0.697cm" svg:height="0.644cm" svg:x="5.224cm" svg:y="0.41cm">
              <text:p text:style-name="P1"><text:span text:style-name="T1">E</text:span></text:p>
            </draw:rect>
            <draw:rect table:end-cell-address="Munkalap1.D41" table:end-x="2.128cm" table:end-y="0.035cm" draw:z-index="8" draw:style-name="gr2" draw:text-style-name="P2" svg:width="1.116cm" svg:height="0.778cm" svg:x="1.012cm" svg:y="0.329cm">
              <text:p text:style-name="P1"><text:span text:style-name="T1">K</text:span></text:p>
            </draw:rect>
          </table:table-cell>
          <table:table-cell table:style-name="ce8">
            <draw:rect table:end-cell-address="Munkalap1.E40" table:end-x="5.024cm" table:end-y="0.517cm" draw:z-index="7" draw:style-name="gr2" draw:text-style-name="P2" svg:width="0.752cm" svg:height="0.724cm" svg:x="4.272cm" svg:y="0.329cm">
              <text:p text:style-name="P1"><text:span text:style-name="T1">H</text:span></text:p>
            </draw:rect>
          </table:table-cell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/>
          <table:table-cell table:style-name="ce8">
            <draw:rect table:end-cell-address="Munkalap1.E50" table:end-x="5.694cm" table:end-y="0.528cm" draw:z-index="0" draw:style-name="gr3" draw:text-style-name="P1" svg:width="11.298cm" svg:height="5.315cm" svg:x="1.636cm" svg:y="0.037cm">
              <text:p/>
            </draw:rect>
            <draw:ellipse table:end-cell-address="Munkalap1.D50" table:end-x="5.503cm" table:end-y="0.474cm" draw:z-index="14" draw:style-name="gr4" draw:text-style-name="P1" svg:width="5.523cm" svg:height="5.215cm" svg:x="1.637cm" svg:y="0.083cm">
              <text:p/>
            </draw:ellipse>
          </table:table-cell>
          <table:table-cell table:style-name="ce8">
            <draw:ellipse table:end-cell-address="Munkalap1.E50" table:end-x="5.639cm" table:end-y="0.529cm" draw:z-index="15" draw:style-name="gr4" draw:text-style-name="P1" svg:width="5.662cm" svg:height="5.27cm" svg:x="5.56cm" svg:y="0.083cm">
              <text:p/>
            </draw:ellipse>
          </table:table-cell>
          <table:table-cell table:style-name="ce8" table:number-columns-repeated="3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 table:number-rows-repeated="3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/>
          <table:table-cell table:style-name="ce8">
            <draw:rect table:end-cell-address="Munkalap1.C46" table:end-x="1.526cm" table:end-y="0.308cm" draw:z-index="1" draw:style-name="gr2" draw:text-style-name="P2" svg:width="0.892cm" svg:height="0.644cm" svg:x="0.634cm" svg:y="0.2cm">
              <text:p text:style-name="P1"><text:span text:style-name="T1">A</text:span></text:p>
            </draw:rect>
          </table:table-cell>
          <table:table-cell table:style-name="ce8"/>
          <table:table-cell table:style-name="ce8">
            <draw:rect table:end-cell-address="Munkalap1.E46" table:end-x="6.532cm" table:end-y="0.335cm" draw:z-index="2" draw:style-name="gr2" draw:text-style-name="P2" svg:width="0.696cm" svg:height="0.644cm" svg:x="5.836cm" svg:y="0.227cm">
              <text:p text:style-name="P1"><text:span text:style-name="T1">C</text:span></text:p>
            </draw:rect>
          </table:table-cell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2"/>
          <table:table-cell table:style-name="ce8">
            <draw:rect table:end-cell-address="Munkalap1.D47" table:end-x="4.392cm" table:end-y="0.174cm" draw:z-index="13" draw:style-name="gr2" draw:text-style-name="P3" svg:width="0.811cm" svg:height="0.698cm" svg:x="3.581cm" svg:y="0.012cm">
              <text:p text:style-name="P1"><text:span text:style-name="T2">3</text:span></text:p>
            </draw:rect>
            <draw:frame table:end-cell-address="Munkalap1.D49" table:end-x="4.601cm" table:end-y="0.078cm" draw:z-index="19" draw:name="Kép 3" draw:style-name="gr5" draw:text-style-name="P1" svg:width="1.287cm" svg:height="1.284cm" svg:x="3.314cm" svg:y="0.402cm">
              <draw:image xlink:href="Pictures/2000002F00000508000005051F42C90E.svm" xlink:type="simple" xlink:show="embed" xlink:actuate="onLoad">
                <text:p/>
              </draw:image>
            </draw:frame>
          </table:table-cell>
          <table:table-cell table:style-name="ce8">
            <draw:frame table:end-cell-address="Munkalap1.E49" table:end-x="2.572cm" table:end-y="0.095cm" draw:z-index="18" draw:name="Kép 2" draw:style-name="gr5" draw:text-style-name="P1" svg:width="1.228cm" svg:height="1.334cm" svg:x="1.344cm" svg:y="0.369cm">
              <draw:image xlink:href="Pictures/2000002F000004CD00000537DE33F6B6.svm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2"/>
          <table:table-cell table:style-name="ce8">
            <draw:rect table:end-cell-address="Munkalap1.D48" table:end-x="2.77cm" table:end-y="0.417cm" draw:z-index="11" draw:style-name="gr2" draw:text-style-name="P3" svg:width="1.006cm" svg:height="0.698cm" svg:x="1.764cm" svg:y="0.255cm">
              <text:p text:style-name="P1"><text:span text:style-name="T2">1</text:span></text:p>
            </draw:rect>
            <draw:frame table:end-cell-address="Munkalap1.D49" table:end-x="2.2cm" table:end-y="0.521cm" draw:z-index="16" draw:name="Kép 4" draw:style-name="gr5" draw:text-style-name="P1" svg:width="1.091cm" svg:height="1.408cm" svg:x="1.109cm" svg:y="0.185cm">
              <draw:image xlink:href="Pictures/2000002F0000044400000581170441E2.svm" xlink:type="simple" xlink:show="embed" xlink:actuate="onLoad">
                <text:p/>
              </draw:image>
            </draw:frame>
          </table:table-cell>
          <table:table-cell table:style-name="ce8">
            <draw:rect table:end-cell-address="Munkalap1.E48" table:end-x="1.623cm" table:end-y="0.362cm" draw:z-index="12" draw:style-name="gr2" draw:text-style-name="P3" svg:width="0.585cm" svg:height="0.698cm" svg:x="1.038cm" svg:y="0.2cm">
              <text:p text:style-name="P1"><text:span text:style-name="T2">2</text:span></text:p>
            </draw:rect>
          </table:table-cell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 table:number-rows-repeated="2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2"/>
          <table:table-cell table:style-name="ce8">
            <draw:rect table:end-cell-address="Munkalap1.E52" table:end-x="0.589cm" table:end-y="0.099cm" draw:z-index="3" draw:style-name="gr2" draw:text-style-name="P2" svg:width="1.227cm" svg:height="0.644cm" svg:x="4.945cm" svg:y="0.527cm">
              <text:p text:style-name="P1"><text:span text:style-name="T1">B</text:span></text:p>
            </draw:rect>
          </table:table-cell>
          <table:table-cell table:style-name="ce8" table:number-columns-repeated="3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table:number-columns-repeated="2"/>
          <table:table-cell table:style-name="ce8">
            <draw:rect table:end-cell-address="Munkalap1.D52" table:end-x="1.85cm" table:end-y="0.153cm" draw:z-index="4" draw:style-name="gr2" draw:text-style-name="P2" svg:width="0.949cm" svg:height="0.671cm" svg:x="0.901cm" svg:y="0.018cm">
              <text:p text:style-name="P1"><text:span text:style-name="T1">F</text:span></text:p>
            </draw:rect>
          </table:table-cell>
          <table:table-cell table:style-name="ce8">
            <draw:rect table:end-cell-address="Munkalap1.E52" table:end-x="5.164cm" table:end-y="0.18cm" draw:z-index="5" draw:style-name="gr2" draw:text-style-name="P2" svg:width="1.172cm" svg:height="0.698cm" svg:x="3.992cm" svg:y="0.018cm">
              <text:p text:style-name="P1"><text:span text:style-name="T1">M</text:span></text:p>
            </draw:rect>
          </table:table-cell>
          <table:table-cell table:style-name="ce8" table:number-columns-repeated="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 table:number-rows-repeated="2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12" office:value-type="string" table:number-columns-spanned="6" table:number-rows-spanned="1">
            <text:p>20 x 40 m-s négyszög</text:p>
          </table:table-cell>
          <table:covered-table-cell table:number-columns-repeated="5" table:style-name="ce12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12" office:value-type="string" table:number-columns-spanned="6" table:number-rows-spanned="1">
            <text:p>Akadályok mindegyike: X, melynek magassága a közepén mérve max.: 50cm!</text:p>
          </table:table-cell>
          <table:covered-table-cell table:number-columns-repeated="5" table:style-name="ce25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office:value-type="string" table:number-columns-spanned="6" table:number-rows-spanned="1">
            <text:p>Az elugrási oldalra kötelező a földre alapvonalként rudat helyezni!</text:p>
          </table:table-cell>
          <table:covered-table-cell table:style-name="ce25"/>
          <table:covered-table-cell table:number-columns-repeated="4" table:style-name="ce8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office:value-type="string" table:number-columns-spanned="6" table:number-rows-spanned="1">
            <text:p>Program-tévesztés, kihagyás: Első: -2, Második: -4, Harmadik: kizárás. </text:p>
          </table:table-cell>
          <table:covered-table-cell table:style-name="ce25"/>
          <table:covered-table-cell table:number-columns-repeated="4" table:style-name="ce8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>
          <table:table-cell table:style-name="ce1"/>
          <table:table-cell table:style-name="ce8" office:value-type="string" table:number-columns-spanned="6" table:number-rows-spanned="1">
            <text:p>Ugró hibapontok; mint a díjugratásban. (A-szabály szerint.)</text:p>
          </table:table-cell>
          <table:covered-table-cell table:number-columns-repeated="5" table:style-name="ce8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 table:number-rows-repeated="65469">
          <table:table-cell table:style-name="ce1"/>
          <table:table-cell table:style-name="ce8" table:number-columns-repeated="6"/>
          <table:table-cell table:style-name="ce1"/>
          <table:table-cell table:style-name="ce8" table:number-columns-repeated="1012"/>
          <table:table-cell table:number-columns-repeated="4"/>
        </table:table-row>
        <table:table-row table:style-name="ro4" table:number-rows-repeated="9830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kalap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Munkalap3" table:style-name="ta1" table:print="false">
        <table:table-column table:style-name="co9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0.758cm" fo:margin-bottom="0.54cm" fo:margin-left="0.415cm" fo:margin-right="0.356cm" style:writing-mode="lr-tb"/>
      <style:header-style>
        <style:header-footer-properties fo:min-height="0.46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2021.01.03</text:date>, <text:time>13:26:1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06:41:15.67</meta:creation-date>
    <dc:date>2021-01-03T13:26:14.63</dc:date>
    <meta:editing-duration>PT12H29M2S</meta:editing-duration>
    <meta:editing-cycles>109</meta:editing-cycles>
    <meta:generator>OpenOffice/4.1.3$Win32 OpenOffice.org_project/413m1$Build-9783</meta:generator>
    <meta:document-statistic meta:table-count="3" meta:cell-count="95" meta:object-count="20"/>
    <meta:user-defined meta:name="Információ 1"/>
    <meta:user-defined meta:name="Információ 2"/>
    <meta:user-defined meta:name="Információ 3"/>
    <meta:user-defined meta:name="Információ 4"/>
  </office:meta>
</office:document-meta>
</file>